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/>
    </style:style>
    <style:style style:name="P3" style:parent-style-name="Textbody" style:family="paragraph">
      <style:paragraph-properties fo:text-align="justify" fo:margin-bottom="0in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"/>«ОТВЕТСТВЕННОСТЬ ЗА НЕСАНКЦИОНИРОВАННОЕ РАЗМЕЩЕНИЕ МУСОРА»</text:span></text:p>
      <text:p text:style-name="Standard"/>
      <text:p text:style-name="Standard"/>
      <text:p text:style-name="P3"><text:span text:style-name="T4"><text:s text:c="8"/>Действующим законодательством предусмотрена административная и уголовная <text:s/>ответственность<text:s/></text:span><text:span text:style-name="T5">для лиц, осуществляющих</text:span><text:span text:style-name="T6"><text:s/>сброс отходов производства и потребления в несанкционированных местах.</text:span><text:span text:style-name="T7"><text:s/></text:span></text:p>
      <text:p text:style-name="P8"><text:span text:style-name="T9"><text:s text:c="7"/></text:span><text:span text:style-name="T10">В<text:s/></text:span><text:span text:style-name="T11"><text:s/></text:span><text:span text:style-name="T12">июле</text:span><text:span text:style-name="T13"><text:s/>2022 года <text:s/></text:span><text:span text:style-name="T14">внесены изменения  в Кодекс Российской Федерации об административных пр</text:span><text:span text:style-name="T15">авонарушениях, <text:s/>которые вступили</text:span><text:span text:style-name="T16"><text:s/>в силу в<text:s/></text:span><text:span text:style-name="T17">январе<text:s/></text:span><text:span text:style-name="T18">2023 года.</text:span><text:span text:style-name="T19"><text:s/></text:span></text:p>
      <text:p text:style-name="P20"><text:span text:style-name="T21"><text:s text:c="7"/>Так, <text:s/></text:span><text:span text:style-name="T22">Федеральным законом</text:span><text:span text:style-name="T23"><text:s/>от 14.07.2022 № 287-ФЗ<text:s/></text:span><text:span text:style-name="T24">внесены изменения в статью 8.2,<text:s/></text:span><text:span text:style-name="T25">в соответствии с <text:s/></text:span><text:span text:style-name="T26">которой минимальная санкция за складирование мусора в неприспособленных для этого местах для<text:s/></text:span><text:span text:style-name="T27">граждан<text:s/></text:span><text:span text:style-name="T28">увеличена<text:s/></text:span><text:span text:style-name="T29"><text:s/>до 7 тысяч рублей.</text:span></text:p>
      <text:p text:style-name="P30"><text:span text:style-name="T31"><text:s text:c="8"/>Кроме этого, с</text:span><text:span text:style-name="T32">татья 8.2 дополнена 4 пунктами, регулирующими ответственность за незаконный сброс мусора в местах, не предназначенных для этого, введены в действие нормы, предусматривающие конфискацию транспортно</text:span><text:span text:style-name="T33">го средства (как легкового, так и грузового) при обнаружении факта выгрузки из него отходов вне специально отведенных для этого мест с одновременным применением административного штрафа значительного размера, вплоть до 50 тысяч рублей на физических лиц и д</text:span><text:span text:style-name="T34">о 200 тысяч рублей - на юридических лиц.</text:span></text:p>
      <text:p text:style-name="P35"><text:span text:style-name="T36"><text:s text:c="7"/></text:span><text:span text:style-name="T37">Существенно упрощен порядок привлечения виновных лиц к ответственности. Так, теперь поводом для возбуждения указанного административного дела могут являться любые фото- видеозаписи, позволяющие идентифицирова</text:span><text:span text:style-name="T38">ть транспортное средство (например, государственный номерной знак, VIN) во время совершения неправомерных действий, связанных с размещением отходов на почву или в водоем.</text:span></text:p>
      <text:p text:style-name="P39"><text:span text:style-name="T40"><text:s text:c="8"/></text:span><text:span text:style-name="T41">Выгрузка отходов в неразрешенных к этому местах из прицепов к транспортным ср</text:span><text:span text:style-name="T42">едствам также влечет административную ответственность по указанной статье.</text:span></text:p>
      <text:p text:style-name="P43"><text:span text:style-name="T44"><text:s text:c="8"/></text:span><text:span text:style-name="T45">При этом положения с</text:span><text:span text:style-name="T46">т. 1.5 КоАП РФ, которые вступили</text:span><text:span text:style-name="T47"><text:s/>в силу с 11 января 2023 года, исключают обязанность доказывания совершенного правонарушения уполномоченными органами, во</text:span><text:span text:style-name="T48">злагают бремя опровержения и отсутствия вины и факта сброса отходов на лицо, осуществившее такой сброс.</text:span></text:p>
      <text:p text:style-name="P49"><text:span text:style-name="T50"><text:s text:c="7"/></text:span><text:span text:style-name="T51">С этого времени  к административной ответственности по данным видам правонарушений вне зависимости от того, кто был за рулем автомобиля, привлека</text:span><text:span text:style-name="T52">ется собственник транспортного средства.</text:span></text:p>
      <text:p text:style-name="P53"><text:span text:style-name="T54"><text:s text:c="7"/></text:span><text:span text:style-name="T55">Главой 26 Уголовного кодекса Российской Федерации также предусмотрена ответственность за совершение противоправных действий, связанных с нарушениями требований законодательства об охране природы, наиболее рас</text:span><text:span text:style-name="T56">пространены в практике возбуждение уголовных дел по ст. 250, 251, 254 Уголовного кодекса Российской Федерации.</text:span></text:p>
      <text:p text:style-name="P57"><text:span text:style-name="T58"><text:s text:c="7"/></text:span><text:span text:style-name="T59">Постановлением Правительства Российской Федерации от 12.11.2016 №2 1156 утверждены правила обращения с отходами на территории Российской Ф</text:span><text:span text:style-name="T60">едерации, главой II которых также региональному оператору предоставлено право уведомить собственника земельного участка о необходимости уборки места несанкционированного размещения отходов, а также осуществить самостоятельную уборку данного места с последу</text:span><text:span text:style-name="T61">ющим возмещением расходов с собственника земельного участка.</text:span></text:p>
      <text:p text:style-name="P62"><text:span text:style-name="T63"><text:s text:c="8"/></text:span><text:span text:style-name="T64">Следует отметить, что региональный оператор обязан принять соответствующие меры не в отношении всех отходов, а только отходов, образующихся от граждан или юридических лиц, отнесенных к ка</text:span><text:span text:style-name="T65">тегории твердых коммунальных отходов - к примеру, бытовой мусор, упаковочная тара для продуктов питания, непосредственно продукты питания, утратившие свои потребительские свойства и пр.</text:span></text:p>
      <text:p text:style-name="P66"><text:span text:style-name="T67"><text:s text:c="7"/>По каждому</text:span><text:span text:style-name="T68"><text:s/>факту обнаружения места складирования любых отходов,</text:span><text:span text:style-name="T69"><text:s/>как бытовых, так и отходов производства и потребления<text:s/></text:span><text:span text:style-name="T70">необходимо <text:s/></text:span><text:span text:style-name="T71">обращаться в органы полиции, органы местного самоуправления и к региональному оператору для принятия ими комплекса мер по уборке территории и привлечении<text:s/></text:span><text:span text:style-name="T72"><text:s/></text:span><text:span text:style-name="T73">виновных лиц к ответственности.</text:span></text:p>
      <text:p text:style-name="P74"/>
      <text:p text:style-name="Standard"><text:span text:style-name="T75">П</text:span><text:span text:style-name="T76">рокуратура Нолинского райо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воеглазова Наталья Николаевна</dc:creator>
    <meta:creation-date>2009-04-16T11:32:00Z</meta:creation-date>
    <dc:date>2023-04-04T07:26:00Z</dc:date>
    <meta:print-date>2023-04-04T07:24:00Z</meta:print-date>
    <meta:template xlink:href="Normal.dotm" xlink:type="simple"/>
    <meta:editing-cycles>1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4" meta:character-count="3708" meta:row-count="26" meta:non-whitespace-character-count="3161"/>
  </office:meta>
</office:document-meta>
</file>